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249cm" fo:margin-left="-0.191cm" fo:margin-top="0cm" fo:margin-bottom="0cm" table:align="left" style:writing-mode="lr-tb"/>
    </style:style>
    <style:style style:name="Tabela1.A" style:family="table-column">
      <style:table-column-properties style:column-width="3.44cm"/>
    </style:style>
    <style:style style:name="Tabela1.B" style:family="table-column">
      <style:table-column-properties style:column-width="3.055cm"/>
    </style:style>
    <style:style style:name="Tabela1.C" style:family="table-column">
      <style:table-column-properties style:column-width="3.249cm"/>
    </style:style>
    <style:style style:name="Tabela1.E" style:family="table-column">
      <style:table-column-properties style:column-width="3.256cm"/>
    </style:style>
    <style:style style:name="Tabela1.1" style:family="table-row">
      <style:table-row-properties style:min-row-height="1.092cm" style:keep-together="true" fo:keep-together="auto"/>
    </style:style>
    <style:style style:name="Tabela1.A1" style:family="table-cell">
      <style:table-cell-properties fo:background-color="#bfbfbf" fo:padding-left="0.191cm" fo:padding-right="0.191cm" fo:padding-top="0cm" fo:padding-bottom="0cm" fo:border="0.018cm solid #00000a">
        <style:background-image/>
      </style:table-cell-properties>
    </style:style>
    <style:style style:name="Tabela1.2" style:family="table-row">
      <style:table-row-properties style:keep-together="true" fo:keep-together="auto"/>
    </style:style>
    <style:style style:name="Tabela1.A2" style:family="table-cell">
      <style:table-cell-properties fo:padding-left="0.191cm" fo:padding-right="0.191cm" fo:padding-top="0cm" fo:padding-bottom="0cm" fo:border="0.018cm solid #00000a"/>
    </style:style>
    <style:style style:name="Tabela1.D5" style:family="table-cell" style:data-style-name="N0">
      <style:table-cell-properties fo:padding-left="0.191cm" fo:padding-right="0.191cm" fo:padding-top="0cm" fo:padding-bottom="0cm" fo:border="0.018cm solid #00000a"/>
    </style:style>
    <style:style style:name="Tabela1.7" style:family="table-row">
      <style:table-row-properties style:min-row-height="0.492cm" style:keep-together="true" fo:keep-together="auto"/>
    </style:style>
    <style:style style:name="Tabela2" style:family="table">
      <style:table-properties style:width="16.249cm" fo:margin-left="-0.191cm" fo:margin-top="0cm" fo:margin-bottom="0cm" table:align="left" style:writing-mode="lr-tb"/>
    </style:style>
    <style:style style:name="Tabela2.A" style:family="table-column">
      <style:table-column-properties style:column-width="3.249cm"/>
    </style:style>
    <style:style style:name="Tabela2.B" style:family="table-column">
      <style:table-column-properties style:column-width="3.246cm"/>
    </style:style>
    <style:style style:name="Tabela2.E" style:family="table-column">
      <style:table-column-properties style:column-width="3.256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fo:background-color="#bfbfbf" fo:padding-left="0.191cm" fo:padding-right="0.191cm" fo:padding-top="0cm" fo:padding-bottom="0cm" fo:border="0.018cm solid #00000a">
        <style:background-image/>
      </style:table-cell-properties>
    </style:style>
    <style:style style:name="Tabela2.A2" style:family="table-cell">
      <style:table-cell-properties fo:padding-left="0.191cm" fo:padding-right="0.191cm" fo:padding-top="0cm" fo:padding-bottom="0cm" fo:border="0.018cm solid #00000a"/>
    </style:style>
    <style:style style:name="Tabela2.D3" style:family="table-cell" style:data-style-name="N0">
      <style:table-cell-properties fo:padding-left="0.191cm" fo:padding-right="0.191cm" fo:padding-top="0cm" fo:padding-bottom="0cm" fo:border="0.018cm solid #00000a"/>
    </style:style>
    <style:style style:name="Tabela2.D4" style:family="table-cell" style:data-style-name="N0">
      <style:table-cell-properties fo:background-color="#bfbfbf" fo:padding-left="0.191cm" fo:padding-right="0.191cm" fo:padding-top="0cm" fo:padding-bottom="0cm" fo:border="0.018cm solid #00000a">
        <style:background-image/>
      </style:table-cell-properties>
    </style:style>
    <style:style style:name="Tabela3" style:family="table">
      <style:table-properties style:width="16.249cm" fo:margin-left="-0.191cm" fo:margin-top="0cm" fo:margin-bottom="0cm" table:align="left" style:writing-mode="lr-tb"/>
    </style:style>
    <style:style style:name="Tabela3.A" style:family="table-column">
      <style:table-column-properties style:column-width="5.415cm"/>
    </style:style>
    <style:style style:name="Tabela3.B" style:family="table-column">
      <style:table-column-properties style:column-width="5.413cm"/>
    </style:style>
    <style:style style:name="Tabela3.C" style:family="table-column">
      <style:table-column-properties style:column-width="5.42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fo:background-color="#bfbfbf" fo:padding-left="0.191cm" fo:padding-right="0.191cm" fo:padding-top="0cm" fo:padding-bottom="0cm" fo:border="0.018cm solid #00000a">
        <style:background-image/>
      </style:table-cell-properties>
    </style:style>
    <style:style style:name="Tabela3.A2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6" style:family="paragraph" style:parent-style-name="Standard">
      <style:text-properties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8" style:family="paragraph" style:parent-style-name="Standard">
      <style:text-properties fo:font-size="16pt" fo:font-weight="bold" style:font-size-asian="16pt" style:font-weight-asian="bold" style:font-size-complex="16pt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fo:font-size="14pt" fo:font-weight="bold" style:font-size-asian="14pt" style:font-weight-asian="bold" style:font-size-complex="14pt"/>
    </style:style>
    <style:style style:name="P10" style:family="paragraph" style:parent-style-name="Standard">
      <style:paragraph-properties fo:margin-top="0cm" fo:margin-bottom="0cm" fo:line-height="100%"/>
      <style:text-properties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margin-top="0cm" fo:margin-bottom="0cm" fo:line-height="100%"/>
      <style:text-properties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top="0cm" fo:margin-bottom="0cm" fo:line-height="100%"/>
      <style:text-properties fo:font-size="12pt" style:font-size-asian="12pt" style:font-size-complex="12pt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  <style:text-properties fo:font-size="12pt" style:font-size-asian="12pt" style:font-size-complex="12pt"/>
    </style:style>
    <style:style style:name="P14" style:family="paragraph" style:parent-style-name="List_20_Paragraph">
      <style:text-properties fo:font-size="14pt" fo:font-weight="bold" style:font-size-asian="14pt" style:font-weight-asian="bold" style:font-size-complex="14pt"/>
    </style:style>
    <style:style style:name="P15" style:family="paragraph" style:parent-style-name="List_20_Paragraph">
      <style:paragraph-properties fo:margin-left="1.905cm" fo:margin-right="0cm" fo:text-indent="0cm" style:auto-text-indent="false"/>
    </style:style>
    <style:style style:name="P16" style:family="paragraph" style:parent-style-name="List_20_Paragraph">
      <style:paragraph-properties fo:margin-left="0cm" fo:margin-right="0cm" fo:text-indent="0cm" style:auto-text-indent="false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/>
    </style:style>
    <style:style style:name="P18" style:family="paragraph" style:parent-style-name="List_20_Paragraph" style:list-style-name="WWNum1">
      <style:text-properties fo:font-size="14pt" style:font-size-asian="14pt" style:font-size-complex="14pt"/>
    </style:style>
    <style:style style:name="P19" style:family="paragraph" style:parent-style-name="List_20_Paragraph" style:list-style-name="WWNum2">
      <style:text-properties fo:font-size="14pt" style:font-size-asian="14pt" style:font-size-complex="14pt"/>
    </style:style>
    <style:style style:name="P20" style:family="paragraph" style:parent-style-name="List_20_Paragraph" style:list-style-name="WWNum3">
      <style:text-properties fo:font-size="14pt" fo:font-weight="bold" style:font-size-asian="14pt" style:font-weight-asian="bold" style:font-size-complex="14pt"/>
    </style:style>
    <style:style style:name="P21" style:family="paragraph" style:parent-style-name="List_20_Paragraph" style:list-style-name="WWNum7">
      <style:text-properties fo:font-size="14pt" fo:font-weight="bold" style:font-size-asian="14pt" style:font-weight-asian="bold" style:font-size-complex="14pt"/>
    </style:style>
    <style:style style:name="P22" style:family="paragraph" style:parent-style-name="List_20_Paragraph" style:list-style-name="WWNum7">
      <style:paragraph-properties fo:margin-left="0cm" fo:margin-right="0cm" fo:text-indent="0cm" style:auto-text-indent="false"/>
      <style:text-properties fo:font-size="14pt" fo:font-weight="bold" style:font-size-asian="14pt" style:font-weight-asian="bold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style:text-underline-style="solid" style:text-underline-width="auto" style:text-underline-color="font-color" style:font-weight-complex="bol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bookmark text:name="_GoBack"/>ZAŁĄCZNIK DO BILANSU NA 31.XII.2017</text:p>
      <text:p text:style-name="P3"/>
      <text:p text:style-name="P3">Umorzenie środków trwałych oraz WNT Fundacji Rozwoju Regionu Gołdap</text:p>
      <text:p text:style-name="P3">oraz Szkoły Podstawowej w Jabłońskich, Galwieciach i Boćwińce:</text:p>
      <text:p text:style-name="P3"/>
      <text:p text:style-name="P3"/>
      <text:p text:style-name="P4">Umorzenie środków trwałych: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 table:number-columns-repeated="2"/>
        <table:table-column table:style-name="Tabela1.E"/>
        <table:table-row table:style-name="Tabela1.1">
          <table:table-cell table:style-name="Tabela1.A1" office:value-type="string">
            <text:p text:style-name="P10">Grupa środków trwałych</text:p>
          </table:table-cell>
          <table:table-cell table:style-name="Tabela1.A1" office:value-type="string">
            <text:p text:style-name="P10">Wartość początkowa</text:p>
          </table:table-cell>
          <table:table-cell table:style-name="Tabela1.A1" office:value-type="string">
            <text:p text:style-name="P10">Zwiększenia/ zmniejszenia</text:p>
          </table:table-cell>
          <table:table-cell table:style-name="Tabela1.A1" office:value-type="string">
            <text:p text:style-name="P10">Dotychczasowe umorzenia</text:p>
          </table:table-cell>
          <table:table-cell table:style-name="Tabela1.A1" office:value-type="string">
            <text:p text:style-name="P10">Umorzenie</text:p>
            <text:p text:style-name="P10"/>
          </table:table-cell>
        </table:table-row>
        <table:table-row table:style-name="Tabela1.2">
          <table:table-cell table:style-name="Tabela1.A2" office:value-type="string">
            <text:p text:style-name="P12">Grupa-budynki</text:p>
          </table:table-cell>
          <table:table-cell table:style-name="Tabela1.A2" office:value-type="string">
            <text:p text:style-name="P12">0</text:p>
          </table:table-cell>
          <table:table-cell table:style-name="Tabela1.A2" office:value-type="string">
            <text:p text:style-name="P12">0</text:p>
          </table:table-cell>
          <table:table-cell table:style-name="Tabela1.A2" office:value-type="string">
            <text:p text:style-name="P12">0</text:p>
          </table:table-cell>
          <table:table-cell table:style-name="Tabela1.A2" office:value-type="string">
            <text:p text:style-name="P12">0</text:p>
          </table:table-cell>
        </table:table-row>
        <table:table-row table:style-name="Tabela1.2">
          <table:table-cell table:style-name="Tabela1.A2" office:value-type="string">
            <text:p text:style-name="P12">Grupa-urządzenia techniczne i maszyny</text:p>
          </table:table-cell>
          <table:table-cell table:style-name="Tabela1.A2" office:value-type="string">
            <text:p text:style-name="P12">0</text:p>
          </table:table-cell>
          <table:table-cell table:style-name="Tabela1.A2" office:value-type="string">
            <text:p text:style-name="P12">0</text:p>
          </table:table-cell>
          <table:table-cell table:style-name="Tabela1.A2" office:value-type="string">
            <text:p text:style-name="P12">0</text:p>
          </table:table-cell>
          <table:table-cell table:style-name="Tabela1.A2" office:value-type="string">
            <text:p text:style-name="P12">0</text:p>
          </table:table-cell>
        </table:table-row>
        <table:table-row table:style-name="Tabela1.2">
          <table:table-cell table:style-name="Tabela1.A2" office:value-type="string">
            <text:p text:style-name="P11">W tym:</text:p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</table:table-row>
        <table:table-row table:style-name="Tabela1.2">
          <table:table-cell table:style-name="Tabela1.A2" office:value-type="string">
            <text:p text:style-name="P12">FRRG</text:p>
          </table:table-cell>
          <table:table-cell table:style-name="Tabela1.A2" office:value-type="string">
            <text:p text:style-name="P12">0</text:p>
          </table:table-cell>
          <table:table-cell table:style-name="Tabela1.A2" office:value-type="string">
            <text:p text:style-name="P12">0</text:p>
          </table:table-cell>
          <table:table-cell table:style-name="Tabela1.D5" office:value-type="float" office:value="95957.87">
            <text:p text:style-name="P12">95957,87</text:p>
          </table:table-cell>
          <table:table-cell table:style-name="Tabela1.A2" office:value-type="string">
            <text:p text:style-name="P12">95957,87</text:p>
          </table:table-cell>
        </table:table-row>
        <table:table-row table:style-name="Tabela1.2">
          <table:table-cell table:style-name="Tabela1.A2" office:value-type="string">
            <text:p text:style-name="P12">Szkoły Podstawowe</text:p>
          </table:table-cell>
          <table:table-cell table:style-name="Tabela1.A2" office:value-type="string">
            <text:p text:style-name="P12">0</text:p>
          </table:table-cell>
          <table:table-cell table:style-name="Tabela1.A2" office:value-type="string">
            <text:p text:style-name="P12">0</text:p>
          </table:table-cell>
          <table:table-cell table:style-name="Tabela1.D5" office:value-type="float" office:value="171498.59">
            <text:p text:style-name="P12">171498,59</text:p>
          </table:table-cell>
          <table:table-cell table:style-name="Tabela1.D5" office:value-type="float" office:value="171498.59">
            <text:p text:style-name="P12">171498,59</text:p>
          </table:table-cell>
        </table:table-row>
        <table:table-row table:style-name="Tabela1.7">
          <table:table-cell table:style-name="Tabela1.A1" office:value-type="string">
            <text:p text:style-name="P12">ogółem</text:p>
          </table:table-cell>
          <table:table-cell table:style-name="Tabela1.A1" office:value-type="string">
            <text:p text:style-name="P12">0</text:p>
          </table:table-cell>
          <table:table-cell table:style-name="Tabela1.A1" office:value-type="string">
            <text:p text:style-name="P12">0</text:p>
          </table:table-cell>
          <table:table-cell table:style-name="Tabela1.A1" office:value-type="string">
            <text:p text:style-name="P12">267456,46</text:p>
          </table:table-cell>
          <table:table-cell table:style-name="Tabela1.A1" office:value-type="string">
            <text:p text:style-name="P13">267456,46</text:p>
          </table:table-cell>
        </table:table-row>
      </table:table>
      <text:p text:style-name="P3"/>
      <text:p text:style-name="P3"/>
      <text:p text:style-name="P4">Umorzenia wartości niematerialnych i prawnych :</text:p>
      <text:p text:style-name="P3"/>
      <table:table table:name="Tabela2" table:style-name="Tabela2">
        <table:table-column table:style-name="Tabela2.A"/>
        <table:table-column table:style-name="Tabela2.B"/>
        <table:table-column table:style-name="Tabela2.A" table:number-columns-repeated="2"/>
        <table:table-column table:style-name="Tabela2.E"/>
        <table:table-row table:style-name="Tabela2.1"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10">Wartość początkowa</text:p>
          </table:table-cell>
          <table:table-cell table:style-name="Tabela2.A1" office:value-type="string">
            <text:p text:style-name="P10">Zwiększenia/ zmniejszenia</text:p>
          </table:table-cell>
          <table:table-cell table:style-name="Tabela2.A1" office:value-type="string">
            <text:p text:style-name="P10">Dotychczasowe umorzenia</text:p>
          </table:table-cell>
          <table:table-cell table:style-name="Tabela2.A1" office:value-type="string">
            <text:p text:style-name="P10">Umorzenie</text:p>
          </table:table-cell>
        </table:table-row>
        <table:table-row table:style-name="Tabela2.1">
          <table:table-cell table:style-name="Tabela2.A2" office:value-type="string">
            <text:p text:style-name="P10">FRRG</text:p>
          </table:table-cell>
          <table:table-cell table:style-name="Tabela2.A2" office:value-type="string">
            <text:p text:style-name="P12">0</text:p>
          </table:table-cell>
          <table:table-cell table:style-name="Tabela2.A2" office:value-type="string">
            <text:p text:style-name="P12">0</text:p>
          </table:table-cell>
          <table:table-cell table:style-name="Tabela2.A2" office:value-type="string">
            <text:p text:style-name="P12">24254,68</text:p>
          </table:table-cell>
          <table:table-cell table:style-name="Tabela2.A2" office:value-type="string">
            <text:p text:style-name="P12">24254,68</text:p>
          </table:table-cell>
        </table:table-row>
        <table:table-row table:style-name="Tabela2.1">
          <table:table-cell table:style-name="Tabela2.A2" office:value-type="string">
            <text:p text:style-name="P10">Szkoły</text:p>
          </table:table-cell>
          <table:table-cell table:style-name="Tabela2.A2" office:value-type="string">
            <text:p text:style-name="P12">0</text:p>
          </table:table-cell>
          <table:table-cell table:style-name="Tabela2.A2" office:value-type="string">
            <text:p text:style-name="P12">0</text:p>
          </table:table-cell>
          <table:table-cell table:style-name="Tabela2.D3" office:value-type="float" office:value="18558.31">
            <text:p text:style-name="P12">18558,31</text:p>
          </table:table-cell>
          <table:table-cell table:style-name="Tabela2.D3" office:value-type="float" office:value="18558.31">
            <text:p text:style-name="P12">18558,31</text:p>
          </table:table-cell>
        </table:table-row>
        <table:table-row table:style-name="Tabela2.1">
          <table:table-cell table:style-name="Tabela2.A1" office:value-type="string">
            <text:p text:style-name="P10">ogółem</text:p>
          </table:table-cell>
          <table:table-cell table:style-name="Tabela2.A1" office:value-type="string">
            <text:p text:style-name="P12">0</text:p>
          </table:table-cell>
          <table:table-cell table:style-name="Tabela2.A1" office:value-type="string">
            <text:p text:style-name="P12">0</text:p>
          </table:table-cell>
          <table:table-cell table:style-name="Tabela2.D4" office:value-type="float" office:value="42812.99">
            <text:p text:style-name="P10">42812,99</text:p>
          </table:table-cell>
          <table:table-cell table:style-name="Tabela2.D4" office:value-type="float" office:value="42812.99">
            <text:p text:style-name="P10">42812,99</text:p>
          </table:table-cell>
        </table:table-row>
      </table:table>
      <text:p text:style-name="P7"/>
      <text:p text:style-name="P3"/>
      <text:p text:style-name="P3"/>
      <text:p text:style-name="P3"><text:soft-page-break/></text:p>
      <text:p text:style-name="P3"/>
      <text:p text:style-name="P3"/>
      <text:p text:style-name="P3"/>
      <text:p text:style-name="P3"/>
      <text:p text:style-name="P5">Należności i zobowiązania</text:p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0">Należności</text:p>
          </table:table-cell>
          <table:table-cell table:style-name="Tabela3.A1" office:value-type="string">
            <text:p text:style-name="P10">Zobowiązania</text:p>
          </table:table-cell>
        </table:table-row>
        <table:table-row table:style-name="Tabela3.1">
          <table:table-cell table:style-name="Tabela3.A2" office:value-type="string">
            <text:p text:style-name="P10">FRRG</text:p>
          </table:table-cell>
          <table:table-cell table:style-name="Tabela3.A2" office:value-type="string">
            <text:p text:style-name="P12">253044,28</text:p>
          </table:table-cell>
          <table:table-cell table:style-name="Tabela3.A2" office:value-type="string">
            <text:p text:style-name="P12">5837,74</text:p>
          </table:table-cell>
        </table:table-row>
        <table:table-row table:style-name="Tabela3.1">
          <table:table-cell table:style-name="Tabela3.A2" office:value-type="string">
            <text:p text:style-name="P10">Szkoły</text:p>
          </table:table-cell>
          <table:table-cell table:style-name="Tabela3.A2" office:value-type="string">
            <text:p text:style-name="P12">1931,22</text:p>
          </table:table-cell>
          <table:table-cell table:style-name="Tabela3.A2" office:value-type="string">
            <text:p text:style-name="P12">2106,54</text:p>
          </table:table-cell>
        </table:table-row>
        <table:table-row table:style-name="Tabela3.1">
          <table:table-cell table:style-name="Tabela3.A1" office:value-type="string">
            <text:p text:style-name="P10">ogółem</text:p>
          </table:table-cell>
          <table:table-cell table:style-name="Tabela3.A1" office:value-type="string">
            <text:p text:style-name="P12">254975,50</text:p>
          </table:table-cell>
          <table:table-cell table:style-name="Tabela3.A1" office:value-type="string">
            <text:p text:style-name="P12">7944,28</text:p>
          </table:table-cell>
        </table:table-row>
      </table:table>
      <text:p text:style-name="P7"/>
      <text:p text:style-name="P7"/>
      <text:p text:style-name="P7"/>
      <text:p text:style-name="P7"><text:s/>W <text:s/>roku 2017 podpisane zostały <text:s/>przez Fundacje <text:tab/>Rozwoju Regionu Gołdap dwie umowy</text:p>
      <text:p text:style-name="P7"><text:s text:c="3"/>z Województwem Warmińsko-Mazurskim <text:s/>w Olsztynie, reprezentowanym przez Zarząd </text:p>
      <text:p text:style-name="P7">Województwa Warmińsko-Mazurskiego, <text:s/>na poprawę infrastruktury turystyczno-</text:p>
      <text:p text:style-name="P7">rekreacyjnej <text:s text:c="2"/>miejscowości: Babki, Wilkasy,Wiłkajcie i Kośmidry -wartość inwestycji 199 </text:p>
      <text:p text:style-name="P7">998 zł, oraz na budowę wraz z doposażeniem Centrum Kultury w Kośmidrach – wartość <text:s/></text:p>
      <text:p text:style-name="P7">inwestycji <text:s/>53000 zł.</text:p>
      <text:p text:style-name="P7">Okres zakończenia realizacji inwestycji wynikającej z obu umów – 31-12-2022 rok.</text:p>
      <text:p text:style-name="P7">Wartość <text:s/>inwestycji wykazana jest <text:s/>w należnościach Fundacji Rozwoju Regionu Gołdap-</text:p>
      <text:p text:style-name="P7">252 998 zł.</text:p>
      <text:p text:style-name="P7"/>
      <text:p text:style-name="P7"/>
      <text:p text:style-name="P7"/>
      <text:p text:style-name="P7"/>
      <text:p text:style-name="P3"/>
      <text:p text:style-name="P3"><text:soft-page-break/></text:p>
      <text:p text:style-name="P3"/>
      <text:p text:style-name="P3"/>
      <text:p text:style-name="P3"/>
      <text:p text:style-name="P3"/>
      <text:p text:style-name="P2"><text:s text:c="14"/>Koszty statutowe Fundacji Rozwoju Regionu Gołdap zrealizowane w <text:s text:c="4"/></text:p>
      <text:p text:style-name="P2"><text:s text:c="13"/>2017 roku:</text:p>
      <text:p text:style-name="P2"/>
      <text:p text:style-name="Standard"><text:span text:style-name="T2">- </text:span><text:span text:style-name="T1">działalność statutowa nieodpłatna <text:s text:c="17"/>- <text:s text:c="9"/>206 511,18</text:span></text:p>
      <text:p text:style-name="P1">- działalność statutowa odpłatna <text:s text:c="23"/>- <text:s text:c="10"/>45 548,15</text:p>
      <text:p text:style-name="Standard"><text:span text:style-name="T1"><text:s text:c="5"/></text:span><text:span text:style-name="T2">KOSZTY FUNDACJI: <text:s text:c="43"/>- <text:s text:c="9"/>252 059,33</text:span></text:p>
      <text:p text:style-name="P2"/>
      <text:p text:style-name="P1">-koszty Szkoły Podstawowej Boćwinka <text:s text:c="13"/>- <text:s text:c="9"/>701 693,67</text:p>
      <text:p text:style-name="P1">-koszty Szkoły Podstawowej Galwiecie <text:s text:c="13"/>- <text:s text:c="9"/>594 259,77</text:p>
      <text:p text:style-name="P1">-koszty Szkoły Podstawowej Jabłońskie <text:s text:c="12"/>- <text:s text:c="9"/>389 224,07</text:p>
      <text:p text:style-name="P1"/>
      <text:p text:style-name="P2">KOSZTY SZKÓŁ PODSTAWOWYCH: <text:s text:c="21"/>- <text:s text:c="9"/>1 685 177,51</text:p>
      <text:p text:style-name="P2">KOSZTY FUNDACJI: <text:s text:c="48"/>- <text:s text:c="13"/>252 059,33</text:p>
      <text:p text:style-name="P2">RAZEM KOSZTY FUNDACJI I SZKÓŁ <text:s text:c="21"/>- <text:s text:c="10"/>1 937 236,84</text:p>
      <text:p text:style-name="P2"/>
      <text:p text:style-name="P7"/>
      <text:p text:style-name="P7"/>
      <text:p text:style-name="P7"/>
      <text:p text:style-name="P7"/>
      <text:p text:style-name="P7"><text:soft-page-break/></text:p>
      <text:p text:style-name="P6"/>
      <text:p text:style-name="P2"><text:s text:c="24"/>Wyszczególnienie realizacji kosztów statutowych </text:p>
      <text:p text:style-name="P2"><text:s text:c="34"/>Fundacji Rozwoju Regionu Gołdap:</text:p>
      <text:p text:style-name="P2"/>
      <text:list xml:id="list2034851801739236096" text:style-name="WWNum1">
        <text:list-item>
          <text:p text:style-name="P18">Koszty statutowe <text:s/>bezpośrednie <text:s text:c="34"/>- <text:s text:c="3"/>28 461,86</text:p>
        </text:list-item>
        <text:list-item>
          <text:p text:style-name="P18">Koszty statutowe pośrednie <text:s text:c="42"/>- <text:s text:c="2"/>140920,59</text:p>
        </text:list-item>
        <text:list-item>
          <text:p text:style-name="P18">Koszty statutowe działalność odpłatna <text:s text:c="23"/>- <text:s text:c="3"/>45 548,15</text:p>
        </text:list-item>
        <text:list-item>
          <text:p text:style-name="P18">Koszty statutowe Fundusz Stypendialny <text:s text:c="21"/>- <text:s text:c="3"/>33 300,29</text:p>
        </text:list-item>
        <text:list-item>
          <text:p text:style-name="P18">Koszty statutowe działalność nieodpłatna pozostała - <text:s text:c="5"/>3 828,44</text:p>
        </text:list-item>
      </text:list>
      <text:p text:style-name="P1"/>
      <text:p text:style-name="P1"/>
      <text:p text:style-name="P2"><text:s text:c="29"/>Wyszczególnienie realizacji przychodów statutowych</text:p>
      <text:p text:style-name="P2"><text:s text:c="32"/>Fundacji Rozwoju Regionu Gołdap:</text:p>
      <text:p text:style-name="P1"><text:s text:c="2"/></text:p>
      <text:list xml:id="list5123544033392786610" text:style-name="WWNum2">
        <text:list-item>
          <text:p text:style-name="P19">Przychody statutowe dotacja z Urzędu Miejskiego</text:p>
          <text:p text:style-name="P19">(promocja oraz fundusz stypendialny) <text:s text:c="46"/>175 000,00</text:p>
        </text:list-item>
        <text:list-item>
          <text:p text:style-name="P19">Przychody statutowe dotacja Fundacja Batorego <text:s text:c="27"/>- 17 400,00</text:p>
        </text:list-item>
        <text:list-item>
          <text:p text:style-name="P19">Przychody statutowe dochód z koncertu <text:s text:c="44"/>- 3000,00</text:p>
        </text:list-item>
        <text:list-item>
          <text:p text:style-name="P19">Przychody statutowe 1% <text:s text:c="72"/>- 3828,44</text:p>
        </text:list-item>
        <text:list-item>
          <text:p text:style-name="P19">Przychody statutowe ze sprzedaży gadżetów <text:s text:c="35"/>- 45 548,15</text:p>
        </text:list-item>
        <text:list-item>
          <text:p text:style-name="P19">Przychody statutowe pozostałe <text:s text:c="59"/>- 17 159,33</text:p>
        </text:list-item>
        <text:list-item>
          <text:p text:style-name="P19">Przychody statutowe odsetki <text:s text:c="63"/>- <text:s text:c="8"/>20,18</text:p>
        </text:list-item>
      </text:list>
      <text:p text:style-name="P1"/>
      <text:p text:style-name="P2"><text:soft-page-break/></text:p>
      <text:p text:style-name="P2"/>
      <text:p text:style-name="P2"/>
      <text:p text:style-name="P2"><text:s text:c="9"/>WYSZCZEGÓLNIENIE PRZYCHODÓW SZKÓŁ PODSTAWOWYCH:</text:p>
      <text:p text:style-name="P2"/>
      <text:p text:style-name="P2"/>
      <text:p text:style-name="P2"><text:s text:c="2"/>SP BOĆWINKA <text:s text:c="71"/>704 087,85 <text:s/>w tym:</text:p>
      <text:p text:style-name="P2"><text:s text:c="2"/>dotacje Urządu Miejskiego <text:s text:c="49"/>683 693,72</text:p>
      <text:p text:style-name="P2"><text:s text:c="2"/>pozostałe <text:s text:c="82"/>20 394,13</text:p>
      <text:p text:style-name="P2"/>
      <text:p text:style-name="P2"><text:s text:c="2"/>SP <text:s/>JABŁOŃSKIE <text:s text:c="69"/>387 325,92 <text:s text:c="2"/>w tym:</text:p>
      <text:p text:style-name="P2"><text:s text:c="2"/>dotacje z Urzędu Miejskiego <text:s text:c="46"/>385 278,85</text:p>
      <text:p text:style-name="P2"><text:s text:c="2"/>pozostałe <text:s text:c="84"/>2 047,07</text:p>
      <text:p text:style-name="P2"/>
      <text:p text:style-name="P2"><text:s text:c="2"/>SP <text:s text:c="2"/>GALWIECIE <text:s text:c="70"/>594 292,99 <text:s/>w tym:</text:p>
      <text:p text:style-name="P2"><text:s text:c="2"/>dotacje z Urzędu Miejskiego <text:s text:c="47"/>594 259,87</text:p>
      <text:p text:style-name="P2"><text:s text:c="2"/>pozostałe <text:s text:c="90"/>33,12</text:p>
      <text:p text:style-name="P2"><text:s text:c="42"/></text:p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8"><text:s text:c="13"/>USTALANIE WYNIKU <text:s/>FINANSOWEGO FUNDACJI I SZKÓŁ </text:p>
      <text:p text:style-name="P8"><text:s text:c="41"/>ZA ROK <text:s text:c="3"/>2017:</text:p>
      <text:p text:style-name="P2"/>
      <text:list xml:id="list1568280482573002099" text:style-name="WWNum3">
        <text:list-item>
          <text:p text:style-name="P20">FUNDACJA ROZWOJU REGIONU GOŁDAP:</text:p>
        </text:list-item>
      </text:list>
      <text:p text:style-name="P14"><text:s text:c="42"/>WYNIK DODATNI: <text:s text:c="7"/>9 896,77</text:p>
      <text:p text:style-name="P14"/>
      <text:list xml:id="list32443323" text:continue-numbering="true" text:style-name="WWNum3">
        <text:list-item>
          <text:p text:style-name="P20">SZKOŁA PODSTAWOWA W BOĆWINCE:</text:p>
        </text:list-item>
      </text:list>
      <text:p text:style-name="P14"><text:s text:c="43"/>WYNIK DODATNI: <text:s text:c="6"/>2 394,18</text:p>
      <text:p text:style-name="P14"/>
      <text:list xml:id="list32447147" text:continue-numbering="true" text:style-name="WWNum3">
        <text:list-item>
          <text:p text:style-name="P20">SZKOŁA PODSTAWOWA W GALWIECIACH</text:p>
        </text:list-item>
      </text:list>
      <text:p text:style-name="P14"><text:s text:c="43"/>WYNIK DODATNI: <text:s text:c="12"/>33,22</text:p>
      <text:p text:style-name="P14"/>
      <text:list xml:id="list32421141" text:continue-numbering="true" text:style-name="WWNum3">
        <text:list-item>
          <text:p text:style-name="P20">SZKOŁA PODSTAWOWA W JABŁOŃSKICH</text:p>
        </text:list-item>
      </text:list>
      <text:p text:style-name="P14"><text:s text:c="44"/>WYNIKI UJEMNY: <text:s text:c="5"/>- <text:s/>1898,15</text:p>
      <text:p text:style-name="P14"/>
      <text:p text:style-name="P14"/>
      <text:p text:style-name="P2"/>
      <text:p text:style-name="P2"/>
      <text:p text:style-name="P2"><text:s text:c="41"/></text:p>
      <text:p text:style-name="P2"/>
      <text:p text:style-name="P2"/>
      <text:p text:style-name="P2"><text:soft-page-break/></text:p>
      <text:p text:style-name="P2"/>
      <text:p text:style-name="P2"/>
      <text:p text:style-name="P2"/>
      <text:p text:style-name="P4">ROZLICZENIE FUNDUSZY STATUTOWYCH <text:s/>JEDNOSTKI:</text:p>
      <text:p text:style-name="P2"/>
      <text:list xml:id="list8254285465060602532" text:style-name="WWNum7">
        <text:list-item>
          <text:p text:style-name="P21">FUNDUSZE WŁASNE FUNDACJI I SZKÓŁ PODSTAWOWYCH </text:p>
          <text:p text:style-name="P21">NA DZIEŃ <text:s/>31-12- 2017 ROK:</text:p>
        </text:list-item>
      </text:list>
      <text:p text:style-name="P2"><text:s/></text:p>
      <text:p text:style-name="P2">SZKOŁA PODSTAWOWA W BOĆWINCE <text:s text:c="43"/>14 872,04</text:p>
      <text:p text:style-name="P2">SZKOŁA PODSTAWOWA W GALWIECIACH <text:s text:c="42"/>148,26</text:p>
      <text:p text:style-name="P2">SZKOŁA PODSTAWOWA W JABŁOŃSKICH <text:s text:c="41"/>1 174,50</text:p>
      <text:p text:style-name="P2"/>
      <text:p text:style-name="P2"><text:s text:c="13"/>FUNDUSZE SZKÓŁ PODSTAWOWYCH <text:s text:c="36"/>13 845,80</text:p>
      <text:p text:style-name="P2"><text:s text:c="13"/>FUNDUSZ <text:s text:c="2"/>FUNDACJI <text:s text:c="64"/>35 406,62</text:p>
      <text:p text:style-name="P2"><text:s/></text:p>
      <text:list xml:id="list32442917" text:continue-numbering="true" text:style-name="WWNum7">
        <text:list-header>
          <text:p text:style-name="P22"><text:s text:c="2"/>II. <text:s/>FUNDUSZE STATUTOWE <text:s/>JEDNOSTKI NA <text:s/>31-12-2017 ROK: <text:s text:c="4"/><text:span text:style-name="T3">49 252,42</text:span></text:p>
        </text:list-header>
      </text:list>
      <text:p text:style-name="P16"/>
      <text:p text:style-name="P16"/>
      <text:p text:style-name="P16"><text:s text:c="5"/>Gołdap, dn. 02-03-2018 <text:s text:c="60"/></text:p>
      <text:p text:style-name="P16"/>
      <text:p text:style-name="P16"><text:s text:c="2"/>….......................................................... <text:s text:c="35"/>…............................................................</text:p>
      <text:p text:style-name="P16"><text:s text:c="2"/>(imię i nazwisko osoby sporządzającej) <text:s text:c="49"/>( Zarząd Jednostki)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97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24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51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78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05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32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59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86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1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74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01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2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55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82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09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36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63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9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</meta:initial-creator>
    <meta:editing-cycles>9</meta:editing-cycles>
    <meta:creation-date>2018-03-20T12:36:00</meta:creation-date>
    <dc:date>2018-03-21T09:41:24.76</dc:date>
    <meta:editing-duration>PT2H22M29S</meta:editing-duration>
    <meta:generator>OpenOffice/4.1.2$Win32 OpenOffice.org_project/412m3$Build-9782</meta:generator>
    <meta:print-date>2018-03-21T09:38:12.31</meta:print-date>
    <meta:document-statistic meta:table-count="3" meta:image-count="0" meta:object-count="0" meta:page-count="7" meta:paragraph-count="141" meta:word-count="523" meta:character-count="6071"/>
    <meta:user-defined meta:name="AppVersion">14.0000</meta:user-defined>
    <meta:user-defined meta:name="Company">Dom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